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lgerian" fo:font-size="16pt" style:font-size-asian="16pt" style:font-size-complex="16pt"/>
    </style:style>
    <style:style style:name="P2" style:parent-style-name="Normal" style:family="paragraph">
      <style:text-properties style:font-name="Arial Nova" fo:font-size="12pt" style:font-size-asian="12pt" style:font-size-complex="12pt"/>
    </style:style>
    <style:style style:name="P3" style:parent-style-name="Normal" style:family="paragraph">
      <style:text-properties style:font-name="Arial Nova" fo:font-size="12pt" style:font-size-asian="12pt" style:font-size-complex="12pt"/>
    </style:style>
    <style:style style:name="P4" style:parent-style-name="Normal" style:family="paragraph">
      <style:text-properties style:font-name="Arial Nova" fo:font-size="12pt" style:font-size-asian="12pt" style:font-size-complex="12pt"/>
    </style:style>
    <style:style style:name="P5" style:parent-style-name="Normal" style:family="paragraph">
      <style:text-properties style:font-name="Arial Nova" fo:font-size="12pt" style:font-size-asian="12pt" style:font-size-complex="12pt"/>
    </style:style>
    <style:style style:name="P6" style:parent-style-name="Normal" style:family="paragraph">
      <style:text-properties style:font-name="Arial Nova" fo:font-size="12pt" style:font-size-asian="12pt" style:font-size-complex="12pt"/>
    </style:style>
    <style:style style:name="P7" style:parent-style-name="Normal" style:family="paragraph">
      <style:text-properties style:font-name="Arial Nova" fo:font-size="12pt" style:font-size-asian="12pt" style:font-size-complex="12pt"/>
    </style:style>
    <style:style style:name="P8" style:parent-style-name="Odlomakpopisa" style:list-style-name="LFO1" style:family="paragraph">
      <style:text-properties style:font-name="Arial Nova" fo:font-size="12pt" style:font-size-asian="12pt" style:font-size-complex="12pt"/>
    </style:style>
    <style:style style:name="P9" style:parent-style-name="Odlomakpopisa" style:list-style-name="LFO1" style:family="paragraph">
      <style:text-properties style:font-name="Arial Nova" fo:font-size="12pt" style:font-size-asian="12pt" style:font-size-complex="12pt"/>
    </style:style>
    <style:style style:name="P10" style:parent-style-name="Odlomakpopisa" style:list-style-name="LFO1" style:family="paragraph">
      <style:text-properties style:font-name="Arial Nova" fo:font-size="12pt" style:font-size-asian="12pt" style:font-size-complex="12pt"/>
    </style:style>
    <style:style style:name="P11" style:parent-style-name="Odlomakpopisa" style:list-style-name="LFO1" style:family="paragraph">
      <style:text-properties style:font-name="Arial Nova" fo:font-size="12pt" style:font-size-asian="12pt" style:font-size-complex="12pt"/>
    </style:style>
    <style:style style:name="P12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13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14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15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16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17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18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19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20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P21" style:parent-style-name="Odlomakpopisa" style:family="paragraph">
      <style:paragraph-properties fo:margin-left="0in">
        <style:tab-stops/>
      </style:paragraph-properties>
      <style:text-properties style:font-name="Arial Nova" fo:font-size="12pt" style:font-size-asian="12pt" style:font-size-complex="12pt"/>
    </style:style>
    <style:style style:name="T22" style:parent-style-name="Zadanifontodlomka" style:family="text">
      <style:text-properties style:font-name="Arial Nova" fo:font-size="12pt" style:font-size-asian="12pt" style:font-size-complex="12pt"/>
    </style:style>
  </office:automatic-styles>
  <office:body>
    <office:text text:use-soft-page-breaks="true">
      <text:p text:style-name="P1">ZAHTJEV ZA IZDAVANJE PUTNOG NALOGA</text:p>
      <text:p text:style-name="P2">Ime i prezime podnositelja zahtjeva <text:s/>________________________________</text:p>
      <text:p text:style-name="P3">Naziv radnog mjesta <text:s/>__________________________________</text:p>
      <text:p text:style-name="P4">Svrha službenog puta za koji se podnosi zahtjev: _____________________­­­</text:p>
      <text:p text:style-name="P5">Datum putovanja ____________________________________________________________</text:p>
      <text:p text:style-name="P6">Odredište : _________________________________________________________________</text:p>
      <text:p text:style-name="P7">Sredstvo prijevoza:</text:p>
      <text:list text:style-name="LFO1" text:continue-numbering="true">
        <text:list-item>
          <text:p text:style-name="P8">Osobno vozilo, Marke: ___________________ Reg.oznaka___________</text:p>
        </text:list-item>
        <text:list-item>
          <text:p text:style-name="P9">Osiguran prijevoz</text:p>
        </text:list-item>
        <text:list-item>
          <text:p text:style-name="P10">Autobus</text:p>
        </text:list-item>
        <text:list-item>
          <text:p text:style-name="P11">Vlak<text:s/></text:p>
        </text:list-item>
      </text:list>
      <text:p text:style-name="P12"/>
      <text:p text:style-name="P13">Službeni put očekuje se u trajanju _____________________________________________</text:p>
      <text:p text:style-name="P14">Iznos kotizacije/ troškova učešća <text:s/>____________________________________________ <text:s text:c="23"/>Izvor financiranja: <text:s/>( Zadruga, Aktiv, Erasmus…)________________________________</text:p>
      <text:p text:style-name="P15">Potreban iznos akontacije __________________________________________________</text:p>
      <text:p text:style-name="P16"/>
      <text:p text:style-name="P17">Datum podnošenja zahtjeva i potpis podnositelja:_______________________________</text:p>
      <text:p text:style-name="P18"/>
      <text:p text:style-name="P19"/>
      <text:p text:style-name="P20"><text:s text:c="109"/></text:p>
      <text:p text:style-name="P21"><text:s text:c="103"/></text:p>
      <text:p text:style-name="Normal"><text:span text:style-name="T22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gerian" svg:font-family="Algerian" style:font-family-generic="decorative" style:font-pitch="variable" svg:panose-1="4 2 7 5 4 10 2 6 7 2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eljka Omerzo</meta:initial-creator>
    <dc:creator>Marija Jelčić</dc:creator>
    <meta:creation-date>2025-03-18T10:41:00Z</meta:creation-date>
    <dc:date>2025-03-18T20:04:00Z</dc:date>
    <meta:print-date>2024-11-13T06:2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5" meta:character-count="1177" meta:row-count="8" meta:non-whitespace-character-count="1004"/>
  </office:meta>
</office:document-meta>
</file>